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Угадано</text:p>
          </table:table-cell>
          <table:table-cell office:value-type="string" calcext:value-type="string">
            <text:p>Вероятность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0.25^[.A2])*(0.75^(30-[.A2]))*FACT(30)/(FACT([.A2])*FACT(30-[.A2]))" office:value-type="float" office:value="0.0550698426411085" calcext:value-type="float">
            <text:p>0,05506984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0.25^[.A3])*(0.75^(30-[.A3]))*FACT(30)/(FACT([.A3])*FACT(30-[.A3]))" office:value-type="float" office:value="0.0290646391716961" calcext:value-type="float">
            <text:p>0,029064639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0.25^[.A4])*(0.75^(30-[.A4]))*FACT(30)/(FACT([.A4])*FACT(30-[.A4]))" office:value-type="float" office:value="0.0134144488484751" calcext:value-type="float">
            <text:p>0,013414448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0.25^[.A5])*(0.75^(30-[.A5]))*FACT(30)/(FACT([.A5])*FACT(30-[.A5]))" office:value-type="float" office:value="0.00542965786723994" calcext:value-type="float">
            <text:p>0,005429657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0.25^[.A6])*(0.75^(30-[.A6]))*FACT(30)/(FACT([.A6])*FACT(30-[.A6]))" office:value-type="float" office:value="0.00193054501946309" calcext:value-type="float">
            <text:p>0,0019305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0.25^[.A7])*(0.75^(30-[.A7]))*FACT(30)/(FACT([.A7])*FACT(30-[.A7]))" office:value-type="float" office:value="0.000603295318582216" calcext:value-type="float">
            <text:p>0,000603295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0.25^[.A8])*(0.75^(30-[.A8]))*FACT(30)/(FACT([.A8])*FACT(30-[.A8]))" office:value-type="float" office:value="0.000165610479610804" calcext:value-type="float">
            <text:p>0,000165610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0.25^[.A9])*(0.75^(30-[.A9]))*FACT(30)/(FACT([.A9])*FACT(30-[.A9]))" office:value-type="float" office:value="0.0000398691895359344" calcext:value-type="float">
            <text:p>3,98691895359344E-0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0.25^[.A10])*(0.75^(30-[.A10]))*FACT(30)/(FACT([.A10])*FACT(30-[.A10]))" office:value-type="float" office:value="0.0000083935135865125" calcext:value-type="float">
            <text:p>8,3935135865125E-0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0.25^[.A11])*(0.75^(30-[.A11]))*FACT(30)/(FACT([.A11])*FACT(30-[.A11]))" office:value-type="float" office:value="0.00000153881082419396" calcext:value-type="float">
            <text:p>1,53881082419396E-00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0.25^[.A12])*(0.75^(30-[.A12]))*FACT(30)/(FACT([.A12])*FACT(30-[.A12]))" office:value-type="float" office:value="0.000000244255686379993" calcext:value-type="float">
            <text:p>2,44255686379993E-00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0.25^[.A13])*(0.75^(30-[.A13]))*FACT(30)/(FACT([.A13])*FACT(30-[.A13]))" office:value-type="float" office:value="0.0000000333075935972718" calcext:value-type="float">
            <text:p>3,33075935972718E-00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0.25^[.A14])*(0.75^(30-[.A14]))*FACT(30)/(FACT([.A14])*FACT(30-[.A14]))" office:value-type="float" office:value="0.00000000386174998229238" calcext:value-type="float">
            <text:p>3,86174998229238E-00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0.25^[.A15])*(0.75^(30-[.A15]))*FACT(30)/(FACT([.A15])*FACT(30-[.A15]))" office:value-type="float" office:value="0.000000000375447914945093" calcext:value-type="float">
            <text:p>3,75447914945093E-01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0.25^[.A16])*(0.75^(30-[.A16]))*FACT(30)/(FACT([.A16])*FACT(30-[.A16]))" office:value-type="float" office:value="0.0000000000300358331956074" calcext:value-type="float">
            <text:p>3,00358331956074E-01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0.25^[.A17])*(0.75^(30-[.A17]))*FACT(30)/(FACT([.A17])*FACT(30-[.A17]))" office:value-type="float" office:value="0.00000000000192537392279535" calcext:value-type="float">
            <text:p>1,92537392279535E-01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0.25^[.A18])*(0.75^(30-[.A18]))*FACT(30)/(FACT([.A18])*FACT(30-[.A18]))" office:value-type="float" office:value="0.0000000000000950801937182888" calcext:value-type="float">
            <text:p>9,50801937182888E-01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0.25^[.A19])*(0.75^(30-[.A19]))*FACT(30)/(FACT([.A19])*FACT(30-[.A19]))" office:value-type="float" office:value="3.3957212042246E-015" calcext:value-type="float">
            <text:p>3,3957212042246E-0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0.25^[.A20])*(0.75^(30-[.A20]))*FACT(30)/(FACT([.A20])*FACT(30-[.A20]))" office:value-type="float" office:value="7.80625564189563E-017" calcext:value-type="float">
            <text:p>7,80625564189563E-0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0.25^[.A21])*(0.75^(30-[.A21]))*FACT(30)/(FACT([.A21])*FACT(30-[.A21]))" office:value-type="float" office:value="8.67361737988404E-019" calcext:value-type="float">
            <text:p>8,67361737988404E-019</text:p>
          </table:table-cell>
        </table:table-row>
        <table:table-row table:style-name="ro1">
          <table:table-cell/>
          <table:table-cell table:formula="of:=SUM([.B2:.B21])" office:value-type="float" office:value="0.10572812269266" calcext:value-type="float">
            <text:p>0,10572812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6:30:52.280000000</meta:creation-date>
    <dc:date>2014-06-17T17:00:34.138000000</dc:date>
    <meta:editing-duration>PT13M40S</meta:editing-duration>
    <meta:editing-cycles>1</meta:editing-cycles>
    <meta:document-statistic meta:table-count="1" meta:cell-count="43" meta:object-count="0"/>
    <meta:generator>LibreOffice/4.2.4.2$Windows_x86 LibreOffice_project/63150712c6d317d27ce2db16eb94c2f3d7b699f8</meta:generator>
  </office:meta>
</office:document-meta>
</file>